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56f31"/>
    </style:style>
    <style:style style:name="P8" style:family="paragraph" style:parent-style-name="TÍTULOS">
      <style:text-properties officeooo:paragraph-rsid="00756f31"/>
    </style:style>
    <style:style style:name="P9" style:family="paragraph" style:parent-style-name="DICTAMEN">
      <style:text-properties officeooo:rsid="007cb720" officeooo:paragraph-rsid="007bfaf0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Encabezado_20_y_20_firmas_20_dictamen">
      <style:text-properties officeooo:paragraph-rsid="007bfaf0"/>
    </style:style>
    <style:style style:name="P12" style:family="paragraph" style:parent-style-name="INCISOS">
      <style:text-properties officeooo:rsid="00756f31" officeooo:paragraph-rsid="00756f3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4f41f"/>
    </style:style>
    <style:style style:name="T5" style:family="text">
      <style:text-properties officeooo:rsid="00756f31"/>
    </style:style>
    <style:style style:name="T6" style:family="text">
      <style:text-properties officeooo:rsid="0077ba87"/>
    </style:style>
    <style:style style:name="T7" style:family="text">
      <style:text-properties officeooo:rsid="0079058e"/>
    </style:style>
    <style:style style:name="T8" style:family="text">
      <style:text-properties officeooo:rsid="00797168"/>
    </style:style>
    <style:style style:name="T9" style:family="text">
      <style:text-properties officeooo:rsid="007a9af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000a63" style:font-weight-asian="bold" style:font-weight-complex="bold"/>
    </style:style>
    <style:style style:name="T12" style:family="text">
      <style:text-properties officeooo:rsid="01000a63"/>
    </style:style>
    <style:style style:name="T13" style:family="text">
      <style:text-properties officeooo:rsid="007cb7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>La Comisión de <text:span text:style-name="T4">Asuntos Laborales, Gremiales y de Previsión</text:span> ha considerado el proyecto de <text:span text:style-name="T7">c</text:span><text:span text:style-name="T4">omunicación</text:span>, <text:span text:style-name="ARTÍCULO"><text:span text:style-name="T4">52</text:span></text:span><text:span text:style-name="ARTÍCULO"><text:span text:style-name="T6">1</text:span></text:span><text:span text:style-name="ARTÍCULO"><text:span text:style-name="T4">64 CD</text:span></text:span>, <text:span text:style-name="ARTÍCULO"><text:span text:style-name="T4">FSP - CIUDAD FUTURA</text:span></text:span>, <text:span text:style-name="T4">del </text:span>diputado <text:span text:style-name="T4">Del Frade</text:span> por el cual se solicita disponga informar qué medidas se tomarán para evitar la repetición de casos de explotaciones laborales como los verificados a través de las inspecciones llevadas adelante por la AFIP, la DGA y el Ministerio de Trabajo, en el Minishopping ubicado en la Avenida Pellegrini 1455 de la ciudad de Rosario, donde se verificaron 24 personas sin altas tempranas, <text:span text:style-name="T4">y</text:span> por las razones expuestas en los fundamentos y las que podrá dar el miembro informante, esta Comisión aconseja la aprobación del siguiente texto con modificaciones:</text:p>
      <text:p text:style-name="P8"/>
      <text:p text:style-name="P8">PROYECTO DE COMUNICACIÓN</text:p>
      <text:p text:style-name="P7">La Cámara de Diputados de la Provincia vería con agrado que el Poder Ejecutivo, por intermedio del organismo que corresponda, informe en relación <text:span text:style-name="T5">a las inspecciones realizadas por el Ministerio de Trabajo empleo y Seguridad Social conjuntamente con la Administración Federal de Ingresos Públicos -AFIP- y la Dirección General de Aduanas -DGA- en el </text:span><text:span text:style-name="T8">M</text:span><text:span text:style-name="T5">inisho</text:span><text:span text:style-name="T9">p</text:span><text:span text:style-name="T5">ping ubicado en Avenida Pellegrini 1455 de la </text:span><text:span text:style-name="T9">c</text:span><text:span text:style-name="T5">iudad de Rosario, Departamento Rosario:</text:span></text:p>
      <text:list text:style-name="INCISOS">
        <text:list-item>
          <text:h text:style-name="P12" text:outline-level="1">si se llevaron a cabo inspecciones, en <text:span text:style-name="T9">su</text:span> caso, resultados de l<text:span text:style-name="T8">a</text:span>s mismos; y,</text:h>
        </text:list-item>
        <text:list-item>
          <text:h text:style-name="P12" text:outline-level="1">si se detectaron incumplimientos con las normas laborales, en <text:span text:style-name="T9">su</text:span> caso, que medidas se tomaron para regularizar l<text:span text:style-name="T8">a</text:span>s mismas.</text:h>
        </text:list-item>
      </text:list>
      <text:p text:style-name="P11"/>
      <text:p text:style-name="P11">Sala de la Comisión, <text:span text:style-name="T13">04 de octubre de 2023</text:span></text:p>
      <text:p text:style-name="P9"><text:span text:style-name="T10"/></text:p>
      <text:p text:style-name="P9"><text:span text:style-name="T10">Firmantes:</text:span><text:span text:style-name="T11"> Di Stefano – Florito – Corgniali - De Ponti - Palo Oliver - Del Frade - Basile</text:span><text:span text:style-name="T1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09:56:59.868925540</meta:creation-date>
    <meta:editing-duration>PT1H30M31S</meta:editing-duration>
    <meta:editing-cycles>9</meta:editing-cycles>
    <meta:generator>LibreOffice/7.5.5.2$Linux_X86_64 LibreOffice_project/50$Build-2</meta:generator>
    <dc:date>2023-10-04T16:01:43.604995120</dc:date>
    <meta:print-date>2023-10-03T11:08:54.825572096</meta:print-date>
    <meta:document-statistic meta:table-count="0" meta:image-count="1" meta:object-count="0" meta:page-count="1" meta:paragraph-count="14" meta:word-count="301" meta:character-count="1903" meta:non-whitespace-character-count="1614"/>
  </office:meta>
</office:document-meta>
</file>